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style="normal" fo:font-weight="bold" style:font-name-asian="TimesNewRomanPS-BoldMT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style="normal" fo:font-weight="bold" style:font-name-asian="TimesNewRomanPSM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style="normal" fo:font-weight="bold" style:font-name-asian="TimesNewRomanPS-BoldM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P10" style:family="paragraph" style:parent-style-name="Standard">
      <style:paragraph-properties style:text-autospace="none"/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fo:color="#cdcdcd"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cdcdcd" style:font-name="Times New Roman" fo:font-size="12pt" style:font-name-asian="TimesNewRomanPSM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 New Roman" fo:font-size="15pt" fo:font-style="normal" fo:font-weight="bold" style:font-name-asian="TimesNewRomanPSMT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cdcdcd" style:font-name="TimesNewRomanPSMT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 style:list-style-name="WW8Num1">
      <style:paragraph-properties fo:text-align="start" style:justify-single-word="false" style:text-autospace="none"/>
      <style:text-properties fo:color="#cdcdcd" style:font-name="TimesNewRomanPSMT" fo:font-size="11pt" style:font-name-asian="TimesNewRomanPSMT" style:font-size-asian="11pt" style:font-name-complex="TimesNewRomanPSMT" style:font-size-complex="11pt"/>
    </style:style>
    <style:style style:name="P18" style:family="paragraph" style:parent-style-name="Standard" style:list-style-name="WW8Num1">
      <style:paragraph-properties fo:text-align="start" style:justify-single-word="false" style:text-autospace="none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5pt" fo:font-style="normal" fo:font-weight="bold" style:font-name-asian="TimesNewRomanPSMT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font-name="Times New Roman" fo:font-size="15pt" fo:font-style="normal" fo:font-weight="bold" officeooo:rsid="0000a7ee" style:font-name-asian="TimesNewRomanPSMT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font-name="Times New Roman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000000"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7" style:family="text"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T8" style:family="text"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9" style:family="text">
      <style:text-properties fo:color="#000000" style:font-name="TimesNewRomanPSMT" fo:font-size="24pt" style:font-name-asian="TimesNewRomanPSMT" style:font-size-asian="24pt" style:font-name-complex="TimesNewRomanPSMT" style:font-size-complex="24pt"/>
    </style:style>
    <style:style style:name="T10" style:family="text">
      <style:text-properties fo:color="#cdcdcd" style:font-name="TimesNewRomanPSMT" fo:font-size="11pt" style:font-name-asian="TimesNewRomanPSMT" style:font-size-asian="11pt" style:font-name-complex="TimesNewRomanPSM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omornik Sądowy przy Sądzie Rejonowym w Gorzowie Wlkp.</text:p>
      <text:p text:style-name="P2">Daria Lipska- Kamerduła</text:p>
      <text:p text:style-name="P1"><text:span text:style-name="T3"><text:s/></text:span><text:span text:style-name="T1">ul. Walczaka 2</text:span><text:span text:style-name="T2">A</text:span><text:span text:style-name="T1">/</text:span><text:span text:style-name="T2">3</text:span><text:span text:style-name="T1"> , 66-400 Gorzów Wlkp.,</text:span></text:p>
      <text:p text:style-name="P3"/>
      <text:p text:style-name="P7"/>
      <text:p text:style-name="P8"><text:tab/><text:tab/><text:tab/><text:tab/><text:tab/><text:tab/><text:tab/><text:tab/><text:tab/><text:tab/>Data:</text:p>
      <text:p text:style-name="P11"><text:tab/><text:tab/><text:tab/><text:tab/></text:p>
      <text:p text:style-name="P12"><text:span text:style-name="T6"><text:tab/><text:tab/><text:tab/><text:tab/></text:span><text:span text:style-name="T4"><text:tab/></text:span></text:p>
      <text:p text:style-name="P4"><text:tab/><text:tab/><text:tab/><text:tab/><text:tab/>WNIOSEK EGZEKUCYJNY</text:p>
      <text:p text:style-name="P11"/>
      <text:p text:style-name="P11"/>
      <text:p text:style-name="P12"><text:span text:style-name="T4">WIERZYCIEL:</text:span><text:span text:style-name="T10">…..............................................................................................................................................</text:span></text:p>
      <text:p text:style-name="P9">(imię i nazwisko / nazwa firmy)</text:p>
      <text:p text:style-name="P8"/>
      <text:p text:style-name="P12"><text:span text:style-name="T8">adres </text:span><text:span text:style-name="T10">.....................................................................................................................................................................</text:span></text:p>
      <text:p text:style-name="P9">(ulica, nr domu, nr mieszkania, kod pocztowy, miasto)</text:p>
      <text:p text:style-name="P8"/>
      <text:p text:style-name="P12"><text:span text:style-name="T8">kontakt: </text:span><text:span text:style-name="T10">….............................................................................................................................................................</text:span></text:p>
      <text:p text:style-name="P9">(numer telefonu, e-mail)</text:p>
      <text:p text:style-name="P8"/>
      <text:p text:style-name="P12"><text:span text:style-name="T8">NIP: </text:span><text:span text:style-name="T10">…...........................................</text:span><text:span text:style-name="T8">, PESEL: </text:span><text:span text:style-name="T10">…........................................</text:span><text:span text:style-name="T8">, KRS: </text:span><text:span text:style-name="T10">…..........................................</text:span><text:span text:style-name="T8">,</text:span></text:p>
      <text:p text:style-name="P8"/>
      <text:p text:style-name="P8">konto na które należy przekazywać wyegzekwowane należności:</text:p>
      <text:p text:style-name="P13"/>
      <text:p text:style-name="P13">…...........................................................................................................................................................................</text:p>
      <text:p text:style-name="P9">(nazwa banku i numer konta)</text:p>
      <text:p text:style-name="P11"/>
      <text:p text:style-name="P12"><text:span text:style-name="T4">DŁUŻNIK:</text:span><text:span text:style-name="T5"> </text:span><text:span text:style-name="T10">........................................................................................................................................................</text:span></text:p>
      <text:p text:style-name="P9">(imię i nazwisko / nazwa firmy)</text:p>
      <text:p text:style-name="P8"/>
      <text:p text:style-name="P12"><text:span text:style-name="T8">adres</text:span><text:span text:style-name="T10">......................................................................................................................................................................</text:span></text:p>
      <text:p text:style-name="P9">(ulica, nr domu, nr mieszkania, kod pocztowy, miasto)</text:p>
      <text:p text:style-name="P8"/>
      <text:p text:style-name="P12"><text:span text:style-name="T8">NIP: </text:span><text:span text:style-name="T10">…...........................................</text:span><text:span text:style-name="T8">, PESEL: </text:span><text:span text:style-name="T10">…........................................</text:span><text:span text:style-name="T8">, KRS: </text:span><text:span text:style-name="T10">…..........................................</text:span><text:span text:style-name="T8">,</text:span></text:p>
      <text:p text:style-name="P8"/>
      <text:p text:style-name="P12"><text:span text:style-name="T8">data urodzenia: </text:span><text:span text:style-name="T10">............................................</text:span><text:span text:style-name="T8">, imiona rodziców: </text:span><text:span text:style-name="T10">.........................................................................</text:span><text:span text:style-name="T8">,</text:span></text:p>
      <text:p text:style-name="P8"/>
      <text:p text:style-name="P12"><text:span text:style-name="T8">Przedkładając tytuł wykonawczy, który stanowi </text:span><text:span text:style-name="T10">.................................................................................................</text:span></text:p>
      <text:p text:style-name="P9">(dokładna nazwa tytułu wykonawczego)</text:p>
      <text:p text:style-name="P8"/>
      <text:p text:style-name="P12"><text:span text:style-name="T8">z dnia</text:span><text:span text:style-name="T10">............................................... </text:span><text:span text:style-name="T8">sygn. akt</text:span><text:span text:style-name="T10">.......................................................................................................</text:span></text:p>
      <text:p text:style-name="P9">(data i sygnatura tytułu wykonawczego)</text:p>
      <text:p text:style-name="P8"/>
      <text:p text:style-name="P8">wnoszę o wszczęcie egzekucji przeciwko dłużnikowi i wyegzekwowanie na rzecz wierzyciela następujących</text:p>
      <text:p text:style-name="P8">należności:</text:p>
      <text:p text:style-name="P8"/>
      <text:p text:style-name="P12"><text:span text:style-name="T8">1. należność główna </text:span><text:span text:style-name="T10">.........................................................................................................................................</text:span><text:span text:style-name="T8">zł </text:span></text:p>
      <text:p text:style-name="P12"><text:span text:style-name="T8">z odsetkami w wysokości </text:span><text:span text:style-name="T10">.................................. </text:span><text:span text:style-name="T8">% od dnia </text:span><text:span text:style-name="T10">................................................ <text:s text:c="6"/></text:span><text:span text:style-name="T8">do dnia zapłaty</text:span></text:p>
      <text:p text:style-name="P12"><text:span text:style-name="T8">2. koszty procesu </text:span><text:span text:style-name="T10">............................................................................................................................................. </text:span><text:span text:style-name="T8">zł</text:span></text:p>
      <text:p text:style-name="P12"><text:span text:style-name="T8">3. koszty zastępstwa procesowego </text:span><text:span text:style-name="T10">...................................................................................................................</text:span><text:span text:style-name="T8">zł</text:span></text:p>
      <text:p text:style-name="P12"><text:span text:style-name="T8">4. koszty klauzuli </text:span><text:span text:style-name="T10">.............................................................................................................................................</text:span><text:span text:style-name="T8">zł</text:span></text:p>
      <text:p text:style-name="P12"><text:span text:style-name="T8">5. koszty zastępstwa prawnego w postępowaniu egzekucyjnym</text:span><text:span text:style-name="T10">................………......................................... </text:span><text:span text:style-name="T8">zł</text:span></text:p>
      <text:p text:style-name="P12"><text:span text:style-name="T8">6. inne należności</text:span><text:span text:style-name="T10">..............................................................................................................................................</text:span><text:span text:style-name="T8">zł</text:span></text:p>
      <text:p text:style-name="P8"/>
      <text:p text:style-name="P8"/>
      <text:p text:style-name="P8"/>
      <text:p text:style-name="P8"/>
      <text:p text:style-name="P8">Egzekucję proszę skierować do :</text:p>
      <text:p text:style-name="P12"><text:soft-page-break/><text:span text:style-name="T9">- </text:span><text:span text:style-name="T8">wynagrodzenia za pracę</text:span><text:span text:style-name="T10">.................................................................................................................................</text:span></text:p>
      <text:p text:style-name="P9">(należy podać nazwę i adres pracodawcy, w przypadku braku informacji należy wpisać wg ustaleń Komornika )</text:p>
      <text:p text:style-name="P12"><text:span text:style-name="T9">-</text:span><text:span text:style-name="T8">rachunków bankowych</text:span><text:span text:style-name="T10">...................................................................................................................................</text:span></text:p>
      <text:p text:style-name="P9">(należy podać nazwę banku i numer rachunku bankowego, w przypadku braku informacji należy wpisać wg ustaleń Komornika)</text:p>
      <text:p text:style-name="P12"><text:span text:style-name="T9">- </text:span><text:span text:style-name="T8">ruchomości</text:span><text:span text:style-name="T10">.....................................................................................................................................................</text:span></text:p>
      <text:p text:style-name="P9">(należy wymienić ruchomości i miejsce ich położenia,w przypadku braku informacji należy wpisać wg ustaleń Komornika)</text:p>
      <text:list xml:id="list5902359194771485464" text:style-name="WW8Num1">
        <text:list-item>
          <text:p text:style-name="P18"><text:span text:style-name="T8">wierzytelności</text:span><text:span text:style-name="T10">.................................................................................</text:span></text:p>
        </text:list-item>
        <text:list-item>
          <text:p text:style-name="P17">.............................................................</text:p>
        </text:list-item>
      </text:list>
      <text:p text:style-name="P12"><text:span text:style-name="T7">(należy wymienić przysługujące wierzytelności oraz wskazać podmiot od którego przysługują, </text:span><text:span text:style-name="T10">.</text:span><text:span text:style-name="T7">w przypadku braku informacji należy wpisać wg ustaleń Komornika)</text:span></text:p>
      <text:p text:style-name="P12"><text:span text:style-name="T9">-</text:span><text:span text:style-name="T8">nieruchomości</text:span><text:span text:style-name="T10">...............................................................................................................................................</text:span></text:p>
      <text:p text:style-name="P9">(należy wymienić nieruchomości dłużnika wraz z podaniem numeru księgi wieczystej oraz miejsca ich położenia</text:p>
      <text:p text:style-name="P9">w przypadku braku informacji należy wpisać wg ustaleń Komornika)</text:p>
      <text:p text:style-name="P9"/>
      <text:p text:style-name="P9"/>
      <text:p text:style-name="P6">Na podstawie art. 7971 k.p.c. zlecam komornikowi poszukiwanie majątku dłużnika</text:p>
      <text:p text:style-name="P5"/>
      <text:p text:style-name="P6">Jednocześnie oświadczam, iż wyboru komornika dokonałem na podstawie art. 8 ust. 5 ustawy</text:p>
      <text:p text:style-name="P6">o komornikach sądowych i egzekucji z dnia 29 sierpnia 1997r.</text:p>
      <text:p text:style-name="P14"/>
      <text:p text:style-name="P10"><text:tab/><text:tab/></text:p>
      <text:p text:style-name="P10"><text:tab/><text:tab/><text:tab/><text:tab/><text:tab/><text:tab/><text:tab/></text:p>
      <text:p text:style-name="P10"><text:tab/><text:tab/><text:tab/>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podpis wierzy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k</meta:initial-creator>
    <meta:creation-date>2014-03-26T13:36:59</meta:creation-date>
    <dc:date>2015-01-18T18:49:44.822000000</dc:date>
    <meta:print-date>2014-03-26T12:51:00</meta:print-date>
    <meta:editing-cycles>2</meta:editing-cycles>
    <meta:editing-duration>PT4M5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56" meta:word-count="307" meta:character-count="5185" meta:non-whitespace-character-count="4878"/>
  </office:meta>
</office:document-meta>
</file>